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Bm Em7 A Bm - Bm Em7 A D</text:p>
      <text:p><text:s text:c="10"/>Bm Em <text:s/>A D <text:s/>- Bm G <text:s text:c="3"/>F# F#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Bm Em A D - Bm Em F# B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Bm Bm</text:p>
      <text:p><text:s text:c="4"/>d'un vent de <text:span text:style-name="Measure_20__23_2">fo</text:span>lie <text:s text:c="8"/>[Intro] <text:s/>A <text:s/>Bm</text:p>
      <text:p/>
      <text:p>[Couplet] Bm Em7 A Bm - Bm Em7 F# F#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Bm Em7 A D - Bm Em7 F# F# <text:s/>[Solo]</text:p>
      <text:p>Bm Bm <text:s/>A A - G <text:s text:c="2"/>G <text:s text:c="3"/>F# F# <text:s/>[Rap]</text:p>
      <text:p>G <text:s text:c="2"/>G <text:s text:c="3"/>D D - G <text:s text:c="2"/>G <text:s text:c="3"/>F# F#</text:p>
      <text:p>Bm Em7 F# F#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